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Normalny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Normalny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" style:parent-style-name="Normalny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" style:parent-style-name="Normalny" style:list-style-name="LFO1" style:family="paragraph">
      <style:paragraph-properties fo:text-align="justify" fo:margin-left="0.2361in" fo:text-indent="-0.2361in">
        <style:tab-stops/>
      </style:paragraph-properties>
      <style:text-properties style:font-name="Times New Roman"/>
    </style:style>
    <style:style style:name="P40" style:parent-style-name="Normalny" style:list-style-name="LFO1" style:family="paragraph">
      <style:paragraph-properties fo:text-align="justify" fo:margin-left="0.2361in" fo:text-indent="-0.2361in">
        <style:tab-stops/>
      </style:paragraph-properties>
      <style:text-properties style:font-name="Times New Roman"/>
    </style:style>
    <style:style style:name="P41" style:parent-style-name="Normalny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Normalny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" style:parent-style-name="Normalny" style:list-style-name="LFO1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8" style:parent-style-name="Normalny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" style:parent-style-name="Normalny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Normalny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" style:parent-style-name="Normalny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5" style:parent-style-name="Normalny" style:family="paragraph">
      <style:paragraph-properties fo:text-align="justify" fo:margin-left="0.2361in" fo:text-indent="-0.2361in">
        <style:tab-stops/>
      </style:paragraph-properties>
    </style:style>
    <style:style style:name="T56" style:parent-style-name="Domyślnaczcionkaakapitu" style:family="text">
      <style:text-properties style:language-asian="pl" style:country-asian="PL"/>
    </style:style>
    <style:style style:name="T57" style:parent-style-name="Domyślnaczcionkaakapitu" style:family="text">
      <style:text-properties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Klukowo, dnia ………………….</text:p>
      <text:p text:style-name="P2"/>
      <text:p text:style-name="P3">Gminny Ośrodek Kultury w Klukowie</text:p>
      <text:p text:style-name="P4">ul. Mazowiecka 14</text:p>
      <text:p text:style-name="P5">18-214 Klukowo</text:p>
      <text:p text:style-name="P6"/>
      <text:p text:style-name="P7"/>
      <text:p text:style-name="P8">Wyrażam zgodę na przetwarzanie danych osobowych mojego dziecka w celach związanych z<text:s/>…………............................................................................................................................................<text:s/>a<text:s/>także na przetwarzanie jego wizerunku<text:s/>w postaci materiałów zdjęciowych i filmowych, które będą umieszczone na stronach internetowych Gminnego Ośrodka Kultury w Klukowie oraz w mediach.<text:s/></text:p>
      <text:p text:style-name="P9">Zgoda na przetwarzanie dotyczy następujących danych:</text:p>
      <text:p text:style-name="P10"/>
      <text:p text:style-name="P11">imię i nazwisko: ………………………………...…;</text:p>
      <text:p text:style-name="P12"/>
      <text:p text:style-name="P13">adres miejsca zamieszkania: …………………………………;</text:p>
      <text:p text:style-name="P14"/>
      <text:p text:style-name="P15">nr telefonu: …………………………………..;</text:p>
      <text:p text:style-name="P16"/>
      <text:p text:style-name="P17">wizerunek: zdjęcia, materiały filmowe.</text:p>
      <text:p text:style-name="P18"/>
      <text:p text:style-name="P19">Oświadczam, że zostałem poinformowany o tym, że:</text:p>
      <text:list text:style-name="LFO1" text:continue-numbering="true">
        <text:list-item>
          <text:p text:style-name="P20"><text:span text:style-name="T21">Administratorem danych osobowych jest Gminny Ośrodek Kultury (Ośrodek) w Klukowie, 18-214, ul. Mazowiecka 14,<text:s/></text:span><text:a xlink:href="mailto:ado@pcprwysokiemazowieckie.pl" office:target-frame-name="_top" xlink:show="replace"><text:span text:style-name="T22">ado@</text:span></text:a><text:span text:style-name="T23">gok.klukowo</text:span><text:a xlink:href="mailto:ado@pcprwysokiemazowieckie.pl" office:target-frame-name="_top" xlink:show="replace"><text:span text:style-name="T24">.pl</text:span></text:a><text:span text:style-name="T25"><text:s/>lub tel. <text:s/>86</text:span><text:span text:style-name="T26">2168643</text:span></text:p>
        </text:list-item>
        <text:list-item>
          <text:p text:style-name="P27"><text:span text:style-name="T28">Ośrodek</text:span><text:span text:style-name="T29"><text:s/>powołał Inspektora Ochrony Danych osobowych, kontakt<text:s/></text:span><text:a xlink:href="mailto:iod@pcprwysokiemazowieckie.pl" office:target-frame-name="_top" xlink:show="replace"><text:span text:style-name="T30">iod@</text:span></text:a><text:span text:style-name="T31">gok.klukowo</text:span><text:a xlink:href="mailto:iod@pcprwysokiemazowieckie.pl" office:target-frame-name="_top" xlink:show="replace"><text:span text:style-name="T32">.pl</text:span></text:a><text:span text:style-name="T33"><text:s/>lub pisemnie na adres Ośrodka.</text:span></text:p>
        </text:list-item>
        <text:list-item>
          <text:p text:style-name="P34"><text:span text:style-name="T35">Dane są przetwarzane w<text:s/></text:span><text:span text:style-name="T36">celu<text:s/></text:span><text:span text:style-name="T37">realizacji statu</text:span><text:span text:style-name="T38">towych zadań Ośrodka - na podstawie Art. 6 ust. 1 lit. a) i na podstawie Art. 9 ust. 1 lit. a) RODO oraz Ustawy z dnia 8 marca 1990 r. o samorządzie gminnym i Statutu Gminnego Ośrodka Kultury.</text:span></text:p>
        </text:list-item>
        <text:list-item>
          <text:p text:style-name="P39">Podanie danych osobowych jest dobrowolne.</text:p>
        </text:list-item>
        <text:list-item>
          <text:p text:style-name="P40">Odbiorcami danych osobowych będą wyłącznie podmioty uprawnione do uzyskania danych osobowych na podstawie przepisów prawa lub na podstawie wyrażonej zgody.</text:p>
        </text:list-item>
        <text:list-item>
          <text:p text:style-name="P41"><text:span text:style-name="T42">Dane będą przechowywane przez okres niezbędny do realizacji celów przetwarzania wskazanych w wyrażonej zgodzie, lecz nie<text:s/></text:span><text:span text:style-name="T43">krócej niż okres wskazany w przepisach o archiwizacji.</text:span></text:p>
        </text:list-item>
        <text:list-item>
          <text:p text:style-name="P44"><text:span text:style-name="T45">Przysługuje mi prawo dostępu do swoich danych osobowych, ich sprostowania, usunięcia, ograniczenia przetwarzania, prawo do przenoszenia danych, prawo do wniesienia sprzeciwu wobec przetwarzania, wycofa</text:span><text:span text:style-name="T46">nia zgody w dowolnym momencie, przy czym nie wpływa to na wcześniejszą zgodność z prawem przetwarzania danych.</text:span></text:p>
        </text:list-item>
        <text:list-item>
          <text:p text:style-name="P47">Przysługuje również prawo do wniesienia skargi do organu nadzorczego - Urzędu Ochrony Danych Osobowych.</text:p>
        </text:list-item>
        <text:list-item>
          <text:p text:style-name="P48"><text:span text:style-name="T49">Dane nie są przekazywane do państw trzeci</text:span><text:span text:style-name="T50">ch.</text:span></text:p>
        </text:list-item>
        <text:list-item>
          <text:p text:style-name="P51"><text:span text:style-name="T52">W Ośrodku nie jest stosowane zautomatyzowane podejmowanie decyzji, w tym profilowanie.</text:span></text:p>
        </text:list-item>
      </text:list>
      <text:p text:style-name="P53"/>
      <text:p text:style-name="P54"/>
      <text:p text:style-name="P55"><text:span text:style-name="T56"><text:tab/></text:span><text:span text:style-name="T57"><text:tab/>Podpis rodzica/opiekuna prawneg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liński</dc:creator>
    <meta:creation-date>2018-06-01T07:53:00Z</meta:creation-date>
    <dc:date>2021-01-27T07:07:00Z</dc:date>
    <meta:template xlink:href="Normal" xlink:type="simple"/>
    <meta:editing-cycles>6</meta:editing-cycles>
    <meta:editing-duration>PT1140S</meta:editing-duration>
    <meta:document-statistic meta:page-count="1" meta:paragraph-count="4" meta:word-count="348" meta:character-count="2434" meta:row-count="17" meta:non-whitespace-character-count="2090"/>
  </office:meta>
</office:document-meta>
</file>